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officeooo:paragraph-rsid="0018b1e1"/>
    </style:style>
    <style:style style:name="P4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font-weight="bold" officeooo:rsid="0018b1e1" officeooo:paragraph-rsid="0018b1e1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rsid="001beaaa" officeooo:paragraph-rsid="001beaaa" style:font-weight-asian="normal" style:font-weight-complex="normal"/>
    </style:style>
    <style:style style:name="P7" style:family="paragraph" style:parent-style-name="Standard" style:master-page-name="MP0">
      <style:paragraph-properties fo:line-height="115%" style:page-number="auto" fo:break-before="pag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fb0bc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1af471" officeooo:paragraph-rsid="0021780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2824"/>
    </style:style>
    <style:style style:name="T4" style:family="text">
      <style:text-properties officeooo:rsid="00146933"/>
    </style:style>
    <style:style style:name="T5" style:family="text">
      <style:text-properties officeooo:rsid="00166973"/>
    </style:style>
    <style:style style:name="T6" style:family="text">
      <style:text-properties officeooo:rsid="0018b1e1"/>
    </style:style>
    <style:style style:name="T7" style:family="text">
      <style:text-properties officeooo:rsid="001beaaa"/>
    </style:style>
    <style:style style:name="T8" style:family="text">
      <style:text-properties fo:font-weight="normal" officeooo:rsid="001beaaa" style:font-weight-asian="normal" style:font-weight-complex="normal"/>
    </style:style>
    <style:style style:name="T9" style:family="text">
      <style:text-properties fo:font-weight="normal" officeooo:rsid="0018b1e1" style:font-weight-asian="normal" style:font-weight-complex="normal"/>
    </style:style>
    <style:style style:name="T10" style:family="text">
      <style:text-properties fo:font-weight="normal" officeooo:rsid="002040cf" style:font-weight-asian="normal" style:font-weight-complex="normal"/>
    </style:style>
    <style:style style:name="T11" style:family="text">
      <style:text-properties fo:font-weight="normal" officeooo:rsid="00217806" style:font-weight-asian="normal" style:font-weight-complex="normal"/>
    </style:style>
    <style:style style:name="T12" style:family="text">
      <style:text-properties officeooo:rsid="001e99e8"/>
    </style:style>
    <style:style style:name="T13" style:family="text">
      <style:text-properties officeooo:rsid="001fb0bc"/>
    </style:style>
    <style:style style:name="T14" style:family="text">
      <style:text-properties officeooo:rsid="001fdeda"/>
    </style:style>
    <style:style style:name="T15" style:family="text">
      <style:text-properties officeooo:rsid="002040cf"/>
    </style:style>
    <style:style style:name="T16" style:family="text">
      <style:text-properties officeooo:rsid="002178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 <text:s text:c="7"/>Obrazów, dnia <text:span text:style-name="T7">1</text:span><text:span text:style-name="T16">1</text:span><text:span text:style-name="T5">.12.202</text:span><text:span text:style-name="T12">3</text:span><text:span text:style-name="T5"> r.</text:span></text:p>
      <text:p text:style-name="P1"/>
      <text:p text:style-name="P1"/>
      <text:p text:style-name="P4">OGŁOSZENIE O WYBORZE NAJKORZYSTNIEJSZEJ OFERTY <text:s/><text:span text:style-name="T4">NA </text:span><text:s/>UDZIELENIE SCHRONIENIA DLA <text:s/>OSÓ<text:span text:style-name="T4">B </text:span><text:s/>BEZDOMNYCH Z TERENU GMINY OBRAZÓW</text:p>
      <text:p text:style-name="P4"/>
      <text:p text:style-name="P4"/>
      <text:p text:style-name="P8">Ośrodek Pomocy Społecznej w Obrazowie jako Zamawiający w postępowaniu o udzielenie zamówienia publicznego na „<text:span text:style-name="T13">Świadczenie usług tymczasowego schronienia dla osób bezdomnych na rok 2024”, <text:s/>w formie:</text:span></text:p>
      <text:p text:style-name="P8"><text:span text:style-name="T13"><text:tab/>1. schroniska dla osób bezdomnych,</text:span></text:p>
      <text:p text:style-name="P8"><text:span text:style-name="T13"><text:tab/>2. schroniska dla osób bezdomnych z usługami opiekuńczymi,</text:span></text:p>
      <text:p text:style-name="P8">działając na podstawie art. 2 ust. 1 <text:s/>ustawy z dnia 11 września 2019 <text:s/>r. <text:s/>Prawo Zamówień Publicznych (Dz. U. 202<text:span text:style-name="T12">3</text:span><text:span text:style-name="T3"> r., poz. </text:span><text:span text:style-name="T12">1605</text:span>) informuje, iż wybrane zostały <text:span text:style-name="T13">następujące </text:span><text:s/>oferty :</text:p>
      <text:p text:style-name="P2"/>
      <text:p text:style-name="P4"><text:s/>Zadanie A</text:p>
      <text:p text:style-name="P1">– udzielenie schronienia <text:span text:style-name="T14">dla osób </text:span><text:span text:style-name="T6">bezdomnyc</text:span><text:span text:style-name="T14">h</text:span></text:p>
      <text:p text:style-name="P1"/>
      <text:p text:style-name="P1"><text:s text:c="9"/></text:p>
      <text:p text:style-name="P3"><text:s text:c="36"/><text:span text:style-name="T2"><text:s text:c="2"/>AKADEMIA INNOWACJI SPOŁECZNYCH</text:span></text:p>
      <text:p text:style-name="P5"><text:s text:c="53"/>Stąporków ul. Niekłańska 12</text:p>
      <text:p text:style-name="P5"><text:s text:c="62"/>26-220 Stąporków</text:p>
      <text:p text:style-name="P4"/>
      <text:p text:style-name="P1"/>
      <text:p text:style-name="P1"><text:s/><text:span text:style-name="Domyślna_20_czcionka_20_akapitu"><text:span text:style-name="T1">Zadanie B</text:span></text:span></text:p>
      <text:p text:style-name="P1"><text:span text:style-name="Domyślna_20_czcionka_20_akapitu"><text:span text:style-name="T2">-</text:span></text:span> udzielenie schronienia dla <text:span text:style-name="T6">osób </text:span>bezdomnych z usługami opiekuńczymi</text:p>
      <text:p text:style-name="P1"><text:s text:c="12"/><text:span text:style-name="Domyślna_20_czcionka_20_akapitu"><text:span text:style-name="T2"><text:s text:c="15"/></text:span></text:span></text:p>
      <text:p text:style-name="P4"><text:tab/><text:tab/><text:tab/> <text:s text:c="5"/>AKADEMIA INNOWACJI SPOŁECZNYCH</text:p>
      <text:p text:style-name="P4"><text:s text:c="40"/><text:tab/> <text:s text:c="19"/><text:span text:style-name="T6">Niziny 66 A</text:span></text:p>
      <text:p text:style-name="P5"><text:s text:c="63"/>28-142 Tuczępy</text:p>
      <text:p text:style-name="P4"><text:s text:c="38"/><text:tab/></text:p>
      <text:p text:style-name="P1"><text:span text:style-name="Domyślna_20_czcionka_20_akapitu"><text:span text:style-name="T2">Uzasadnienie wyboru:</text:span></text:span></text:p>
      <text:p text:style-name="P9"><text:span text:style-name="T7">Placówki udzielajace tymczasowego schronienia tj. </text:span><text:span text:style-name="T15">Akademia Innowacji Społecznych, </text:span><text:span text:style-name="T10"><text:s/></text:span><text:span text:style-name="T9">Stąporków ul. Niekłańska 12, </text:span><text:span text:style-name="T11">26-220 Stąporków oraz </text:span><text:span text:style-name="T10">Akademia Innowacji Społecznych,</text:span><text:span text:style-name="T8"> <text:s text:c="2"/></text:span><text:span text:style-name="T9">Nizi</text:span><text:span text:style-name="T8">ny <text:s text:c="2"/>66 A, <text:s text:c="13"/></text:span><text:span text:style-name="T9"><text:s/>28-142 Tuczępy, <text:s/></text:span><text:span text:style-name="T8">spełniają warunki udziału w postępowaniu, <text:s/>treś</text:span><text:span text:style-name="T11">ć</text:span><text:span text:style-name="T8"> oferty spełnia wymagania w oparciu o przyjęte kryterium cen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38"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Kinga</meta:initial-creator>
    <meta:creation-date>2019-12-16T12:56:00Z</meta:creation-date>
    <dc:date>2023-12-13T13:58:54.423000000</dc:date>
    <meta:print-date>2023-12-13T13:52:02.623000000</meta:print-date>
    <meta:editing-cycles>8</meta:editing-cycles>
    <meta:editing-duration>PT10H13M7S</meta:editing-duration>
    <meta:document-statistic meta:table-count="0" meta:image-count="0" meta:object-count="0" meta:page-count="1" meta:paragraph-count="22" meta:word-count="163" meta:character-count="1638" meta:non-whitespace-character-count="1041"/>
    <meta:template xlink:type="simple" xlink:actuate="onRequest" xlink:title="" xlink:href="../schronienie%202022/ogloszenie%20schronienie.odt/Normal.dotm"/>
  </office:meta>
</office:document-meta>
</file>